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size-complex="12pt"/>
    </style:style>
    <style:style style:name="P2" style:family="paragraph" style:parent-style-name="Standard">
      <style:paragraph-properties fo:margin-left="1.249cm" fo:margin-right="0cm" fo:text-indent="0cm" style:auto-text-indent="false"/>
    </style:style>
    <style:style style:name="P3" style:family="paragraph" style:parent-style-name="Standard">
      <style:paragraph-properties fo:margin-left="1.251cm" fo:margin-right="0cm" fo:text-indent="-1.251cm" style:auto-text-indent="false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size-complex="12pt"/>
    </style:style>
    <style:style style:name="P6" style:family="paragraph" style:parent-style-name="Standard">
      <style:paragraph-properties fo:text-align="start" style:justify-single-word="false"/>
      <style:text-properties style:font-size-complex="12pt"/>
    </style:style>
    <style:style style:name="P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size-complex="12pt"/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type="double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small-caps"/>
    </style:style>
    <style:style style:name="T7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Modifica e spostamento di testo e grafica</text:h>
      <text:p text:style-name="Standard"/>
      <text:h text:style-name="Heading_20_2" text:outline-level="2">Eliminazione di testo ed elementi grafici</text:h>
      <text:p text:style-name="Standard">CTRL+BACKSPACE </text:p>
      <text:p text:style-name="P2">Eliminare la parola a sinistra del punto di inserimento </text:p>
      <text:p text:style-name="Standard">CTRL+CANC </text:p>
      <text:p text:style-name="P2">Eliminare la parola a destra del punto di inserimento </text:p>
      <text:p text:style-name="Standard">CTRL+MAIUSC+BACKSPACE </text:p>
      <text:p text:style-name="P2">Eliminare la frase a sinistra del punto di inserimento </text:p>
      <text:p text:style-name="Standard">CTRL+MAIUSC+CANC </text:p>
      <text:p text:style-name="P2">Eliminare la frase a destra del punto di inserimento </text:p>
      <text:p text:style-name="Standard">CTRL+X </text:p>
      <text:p text:style-name="P2">Tagliare il testo selezionato e inserirlo negli Appunti </text:p>
      <text:p text:style-name="Standard">CTRL+C </text:p>
      <text:p text:style-name="P2">Copiare testo o elementi grafici </text:p>
      <text:p text:style-name="Standard">CTRL+V </text:p>
      <text:p text:style-name="P2">Incollare il contenuto degli Appunti</text:p>
      <text:p text:style-name="Standard">CTRL+Z </text:p>
      <text:p text:style-name="P2">Annullare l’ultima operazione </text:p>
      <text:h text:style-name="Heading_20_2" text:outline-level="2">Inserimento di caratteri speciali</text:h>
      <text:p text:style-name="Standard">MAIUSC+INVIO </text:p>
      <text:p text:style-name="P2">Un’interruzione di riga </text:p>
      <text:p text:style-name="Standard">CTRL+INVIO </text:p>
      <text:p text:style-name="P2">Un’interruzione di pagina </text:p>
      <text:p text:style-name="Standard">CTRL+MAIUSC+INVIO </text:p>
      <text:p text:style-name="P2">Un’interruzione di colonna </text:p>
      <text:p text:style-name="Standard">CTRL+segno meno </text:p>
      <text:p text:style-name="P2">Un segno meno facoltativo (come quelli per la sillabazione)</text:p>
      <text:p text:style-name="Standard">CTRL+MAIUSC+segno meno </text:p>
      <text:p text:style-name="P2">Un segno meno unificatore (che tiene unite le due parole senza mandare a capo la seconda)</text:p>
      <text:p text:style-name="Standard">CTRL+ BARRA SPAZIATRICE </text:p>
      <text:p text:style-name="P2">Uno spazio unificatore (che tiene unite le due parole senza mandare a capo la seconda)</text:p>
      <text:p text:style-name="Standard">I <text:span text:style-name="T1">caratteri particolari</text:span><text:span text:style-name="T3"> si possono ottenere andando al menu “Inserisci” e scegliendo la voce “Carattere speciale”</text:span></text:p>
      <text:h text:style-name="Heading_20_2" text:outline-level="2">Selezione di più aree non adiacenti</text:h>
      <text:p text:style-name="P2">Dopo aver selezionato la prima area, tenere premuto CTRL e selezionare le altre.</text:p>
      <text:h text:style-name="Heading_20_2" text:outline-level="2">Estensione della selezione</text:h>
      <text:p text:style-name="Standard">F8 </text:p>
      <text:p text:style-name="P2">Attivare o disattivare la modalità di estensione della selezione </text:p>
      <text:p text:style-name="Standard">F8, quindi premere Freccia SINISTRA o Freccia DESTRA </text:p>
      <text:p text:style-name="P2">Selezionare il carattere più vicino </text:p>
      <text:p text:style-name="Standard">ESC </text:p>
      <text:p text:style-name="P2">Disattivare la modalità di estensione della selezione </text:p>
      <text:p text:style-name="Standard">MAIUSC+Freccia DESTRA </text:p>
      <text:p text:style-name="P2">Di un carattere verso destra </text:p>
      <text:p text:style-name="Standard"><text:soft-page-break/>MAIUSC+Freccia SINISTRA </text:p>
      <text:p text:style-name="P2">Di un carattere verso sinistra </text:p>
      <text:p text:style-name="Standard">CTRL+MAIUSC+Freccia DESTRA </text:p>
      <text:p text:style-name="P2">Alla fine di una parola </text:p>
      <text:p text:style-name="Standard">CTRL+MAIUSC+Freccia SINISTRA </text:p>
      <text:p text:style-name="P2">All’inizio di una parola </text:p>
      <text:p text:style-name="Standard">MAIUSC+FINE </text:p>
      <text:p text:style-name="P2">Alla fine di una riga </text:p>
      <text:p text:style-name="Standard">MAIUSC+HOME </text:p>
      <text:p text:style-name="P2">All’inizio di una riga </text:p>
      <text:p text:style-name="Standard">MAIUSC+Freccia GIÙ </text:p>
      <text:p text:style-name="P2">Alla riga successiva </text:p>
      <text:p text:style-name="Standard">MAIUSC+Freccia SU </text:p>
      <text:p text:style-name="P2">Alla riga precedente </text:p>
      <text:p text:style-name="Standard">CTRL+MAIUSC+Freccia GIÙ </text:p>
      <text:p text:style-name="P2">Alla fine di un paragrafo </text:p>
      <text:p text:style-name="Standard">CTRL+MAIUSC+Freccia SU </text:p>
      <text:p text:style-name="P2">All’inizio di un paragrafo </text:p>
      <text:p text:style-name="Standard">MAIUSC+PGGIÙ </text:p>
      <text:p text:style-name="P2">Alla schermata successiva </text:p>
      <text:p text:style-name="Standard">MAIUSC+PGSU </text:p>
      <text:p text:style-name="P2">Alla schermata precedente </text:p>
      <text:p text:style-name="Standard">CTRL+MAIUSC+HOME </text:p>
      <text:p text:style-name="P2">All’inizio di un documento </text:p>
      <text:p text:style-name="Standard">CTRL+MAIUSC+FINE </text:p>
      <text:p text:style-name="P2">Alla fine di un documento </text:p>
      <text:p text:style-name="Standard">CTRL+A </text:p>
      <text:p text:style-name="P2">All’intero documento </text:p>
      <text:p text:style-name="Standard"/>
      <text:p text:style-name="Standard">Simili estensioni della selezione sono ottenibili usando il mouse in combinazione con i tasti:</text:p>
      <text:p text:style-name="Standard">MAIUS</text:p>
      <text:p text:style-name="P2">Per estendere la selezione dal punto in cui si trova il cursore a quello in cui si clicca col mouse</text:p>
      <text:p text:style-name="Standard">CTRL</text:p>
      <text:p text:style-name="P2">Per ottenere selezioni di aree (caratteri, parole, paragrafi,…) non adiacenti</text:p>
      <text:p text:style-name="Standard"/>
      <text:h text:style-name="P9" text:outline-level="1">Formattazione di caratteri e paragrafi</text:h>
      <text:h text:style-name="Heading_20_2" text:outline-level="2">Applicare formati di carattere</text:h>
      <text:p text:style-name="Standard">CTRL+B </text:p>
      <text:p text:style-name="P2">Applicare il <text:span text:style-name="T2">grassetto</text:span> </text:p>
      <text:p text:style-name="Standard">CTRL+U </text:p>
      <text:p text:style-name="P2">Applicare la sottolineatura </text:p>
      <text:p text:style-name="Standard">CTRL+ D </text:p>
      <text:p text:style-name="P2">Applicare la <text:span text:style-name="T4">doppia sottolineatura</text:span> </text:p>
      <text:p text:style-name="Standard">CTRL+I</text:p>
      <text:p text:style-name="P2">Applicare il <text:span text:style-name="T5">corsivo</text:span> </text:p>
      <text:p text:style-name="P3">Per il <text:span text:style-name="T6">maiuscoletto</text:span> andare alla scheda “Effetto carattere” del menu “Formato”, “Carattere” e scegliere la voce “Maiuscoletto” nella tendina “Effetti”</text:p>
      <text:p text:style-name="Standard">CTRL+H </text:p>
      <text:p text:style-name="P2">Applicare la formattazione in apice <text:span text:style-name="T7">come in questo esempio </text:span>(spaziatura automatica) </text:p>
      <text:p text:style-name="Standard">CTRL+MAIUSC+BARRA SPAZIATRICE </text:p>
      <text:p text:style-name="P2">Rimuovere la formattazione manuale dei caratteri </text:p>
      <text:h text:style-name="Heading_20_2" text:outline-level="2">Allineare i paragrafi</text:h>
      <text:p text:style-name="P1">CTRL+E </text:p>
      <text:p text:style-name="P5">Centrare un paragrafo </text:p>
      <text:p text:style-name="P1">CTRL+B</text:p>
      <text:p text:style-name="P5">Giustificare un paragrafo </text:p>
      <text:p text:style-name="P1">CTRL+L </text:p>
      <text:p text:style-name="P5">Allineare un paragrafo a sinistra </text:p>
      <text:p text:style-name="P1">CTRL+R </text:p>
      <text:p text:style-name="P5">Allineare un paragrafo a destra </text:p>
      <text:h text:style-name="Heading_20_2" text:outline-level="2">Applicare stili di paragrafo</text:h>
      <text:p text:style-name="P1">F11 </text:p>
      <text:p text:style-name="P4">Mostra/Nascondi Stili e formattazione </text:p>
      <text:p text:style-name="P1">CTRL+0 [= zero]</text:p>
      <text:p text:style-name="P5">Applicare lo stile Standard </text:p>
      <text:p text:style-name="P1">CTRL+1 </text:p>
      <text:p text:style-name="P5">Applicare lo stile Intestazione 1 </text:p>
      <text:p text:style-name="P1">CTRL+2 </text:p>
      <text:p text:style-name="P5">Applicare lo stile Intestazione 2 </text:p>
      <text:p text:style-name="P1">CTRL+3 </text:p>
      <text:p text:style-name="P5">Applicare lo stile Intestazione 3 </text:p>
      <text:p text:style-name="P1">F12 </text:p>
      <text:p text:style-name="P4">Elenchi numerati on </text:p>
      <text:p text:style-name="P1">MAIUSC+F12 </text:p>
      <text:p text:style-name="P4">Elenchi puntati on </text:p>
      <text:p text:style-name="P1">CTRL+MAIUSC+F12 </text:p>
      <text:p text:style-name="P4">Elenchi numerati/puntati 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center" style:justify-single-word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note" style:family="paragraph" style:parent-style-name="Standard" style:class="extra">
      <style:paragraph-properties fo:margin-left="0cm" fo:margin-right="0cm" fo:text-indent="1cm" style:auto-text-indent="false"/>
      <style:text-properties fo:font-size="9pt" style:font-size-asian="9pt"/>
    </style:style>
    <style:style style:name="Normale_20__28_Web_29_" style:display-name="Normale (Web)" style:family="paragraph" style:parent-style-name="Standard">
      <style:paragraph-properties fo:margin-top="0.049cm" fo:margin-bottom="0.049cm" fo:text-align="start" style:justify-single-word="false"/>
      <style:text-properties style:font-name="Bitstream Vera Sans" fo:font-size="10pt" style:font-size-asian="10pt"/>
    </style:style>
    <style:style style:name="tableheadintable1" style:family="paragraph" style:parent-style-name="Standard">
      <style:paragraph-properties fo:margin-top="0cm" fo:margin-bottom="0.049cm" fo:text-align="start" style:justify-single-word="false"/>
      <style:text-properties style:font-name="Bitstream Vera Sans" fo:font-size="10pt" fo:font-weight="bold" style:font-size-asian="10pt" style:font-weight-asian="bold" style:font-weight-complex="bold"/>
    </style:style>
    <style:style style:name="tablecontentintable1" style:family="paragraph" style:parent-style-name="Standard">
      <style:paragraph-properties fo:margin-top="0.049cm" fo:margin-bottom="0.049cm" fo:text-align="start" style:justify-single-word="false"/>
      <style:text-properties style:font-name="Bitstream Vera Sans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17" meta:word-count="531" meta:character-count="3412"/>
  </office:meta>
</office:document-meta>
</file>